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Fine_20_Dashed" svg:stroke-width="0.035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draw:marker-end="Arrow" draw:marker-end-width="0.3cm" draw:fill="none" draw:textarea-horizontal-align="center" draw:textarea-vertical-align="middle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0.712cm" fo:min-width="2.159cm" fo:padding-top="0.125cm" fo:padding-bottom="0.125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0.712cm" fo:min-width="2.159cm" fo:padding-top="0.125cm" fo:padding-bottom="0.125cm" fo:padding-left="0.25cm" fo:padding-right="0.25cm" fo:wrap-option="no-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none" draw:textarea-vertical-align="top" draw:auto-grow-height="true" fo:min-height="0.712cm" fo:min-width="3.19cm" fo:padding-top="0.125cm" fo:padding-bottom="0.125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0.712cm" fo:min-width="3.19cm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none" draw:fill="none" draw:textarea-vertical-align="top" draw:auto-grow-height="true" fo:min-height="0.712cm" fo:min-width="3.19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17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19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textarea-vertical-align="top" draw:auto-grow-height="true" fo:min-height="0.712cm" fo:min-width="2.009cm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textarea-vertical-align="top" draw:auto-grow-height="true" fo:min-height="0.712cm" fo:min-width="2.009cm" fo:padding-top="0.125cm" fo:padding-bottom="0.125cm" fo:padding-left="0.25cm" fo:padding-right="0.25cm" fo:wrap-option="no-wrap"/>
    </style:style>
    <style:style style:name="gr23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textarea-vertical-align="top" draw:auto-grow-height="true" fo:min-height="0.712cm" fo:min-width="3.596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svg:stroke-width="0.051cm" draw:marker-start-width="0.276cm" draw:marker-end-width="0.276cm" draw:fill="none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solid" draw:marker-start="Arrow" draw:marker-start-width="0.3cm"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solid" draw:stroke-dash="Ultrafine_20_Dotted_20__28_var_29_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6cm" fo:min-width="1.29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29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29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2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4.1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4.5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4.549cm"/>
    </style:style>
    <style:style style:name="gr3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0.78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0.953cm"/>
    </style:style>
    <style:style style:name="gr39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291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1.148cm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1.477cm" fo:min-width="3.334cm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0.692cm" fo:min-width="3.334cm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1.293cm" fo:min-width="2.635cm" fo:padding-top="0.125cm" fo:padding-bottom="0.125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textarea-vertical-align="top" draw:auto-grow-height="true" fo:min-height="0.823cm" fo:min-width="3.368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textarea-vertical-align="top" draw:auto-grow-height="true" fo:min-height="0.823cm" fo:min-width="3.368cm" fo:padding-top="0.125cm" fo:padding-bottom="0.125cm" fo:padding-left="0.25cm" fo:padding-right="0.25cm" fo:wrap-option="no-wrap"/>
    </style:style>
    <style:style style:name="gr46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788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82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solid" svg:stroke-width="0.026cm" svg:stroke-color="#ffffff" draw:stroke-linejoin="miter" draw:fill="solid" draw:fill-color="#ffffff" draw:opacity="0%" draw:textarea-vertical-align="top" draw:auto-grow-height="true" fo:min-height="0.82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fill="none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1.507cm"/>
    </style:style>
    <style:style style:name="gr53" style:family="graphic" style:parent-style-name="standard">
      <style:graphic-properties draw:fill="none" draw:textarea-vertical-align="middle" draw:auto-grow-height="false" fo:min-height="0.749cm" fo:min-width="0.49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6.23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5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4cm" fo:min-width="1.741cm"/>
    </style:style>
    <style:style style:name="gr5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8" style:family="graphic" style:parent-style-name="standard">
      <style:graphic-properties draw:marker-end="Arrow" draw:marker-end-width="0.3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6cm" fo:min-width="5.09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6cm" fo:min-width="2.6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4.845cm"/>
    </style:style>
    <style:style style:name="gr6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subtitle">
      <style:graphic-properties draw:fill-color="#ffffff" fo:min-height="17.686cm"/>
    </style:style>
    <style:style style:name="co1" style:family="table-column">
      <style:table-column-properties style:column-width="5.283cm" style:use-optimal-column-width="false"/>
    </style:style>
    <style:style style:name="co2" style:family="table-column">
      <style:table-column-properties style:column-width="5.281cm" style:use-optimal-column-width="false"/>
    </style:style>
    <style:style style:name="co3" style:family="table-column">
      <style:table-column-properties style:column-width="3.039cm" style:use-optimal-column-width="false"/>
    </style:style>
    <style:style style:name="co4" style:family="table-column">
      <style:table-column-properties style:column-width="3.031cm" style:use-optimal-column-width="false"/>
    </style:style>
    <style:style style:name="co5" style:family="table-column">
      <style:table-column-properties style:column-width="3.475cm" style:use-optimal-column-width="false"/>
    </style:style>
    <style:style style:name="co6" style:family="table-column">
      <style:table-column-properties style:column-width="2.429cm" style:use-optimal-column-width="false"/>
    </style:style>
    <style:style style:name="co7" style:family="table-column">
      <style:table-column-properties style:column-width="4.306cm" style:use-optimal-column-width="false"/>
    </style:style>
    <style:style style:name="co8" style:family="table-column">
      <style:table-column-properties style:column-width="4.156cm" style:use-optimal-column-width="false"/>
    </style:style>
    <style:style style:name="ro1" style:family="table-row">
      <style:table-row-properties style:row-height="1.48cm"/>
    </style:style>
    <style:style style:name="ro2" style:family="table-row">
      <style:table-row-properties style:row-height="1.482cm"/>
    </style:style>
    <style:style style:name="ro3" style:family="table-row">
      <style:table-row-properties style:row-height="2.431cm"/>
    </style:style>
    <style:style style:name="ro4" style:family="table-row">
      <style:table-row-properties style:row-height="0.972cm"/>
    </style:style>
    <style:style style:name="ro5" style:family="table-row">
      <style:table-row-properties style:row-height="2.212cm"/>
    </style:style>
    <style:style style:name="ro6" style:family="table-row">
      <style:table-row-properties style:row-height="1.269cm"/>
    </style:style>
    <style:style style:name="ro7" style:family="table-row">
      <style:table-row-properties style:row-height="0.6cm"/>
    </style:style>
    <style:style style:name="ce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01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01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/>
      <style:paragraph-properties fo:text-align="center" fo:border="0.001cm solid #000000"/>
    </style:style>
    <style:style style:name="ce4" style:family="table-cell">
      <style:graphic-properties draw:fill="none" style:repeat="repeat"/>
      <style:paragraph-properties fo:text-align="center" fo:border="0.001cm solid #000000" style:punctuation-wrap="hanging"/>
      <style:text-properties fo:letter-spacing="normal" fo:hyphenate="false"/>
    </style:style>
    <style:style style:name="P1" style:family="paragraph">
      <style:paragraph-properties fo:text-align="center" style:line-break="strict"/>
    </style:style>
    <style:style style:name="P2" style:family="paragraph">
      <style:paragraph-properties style:line-break="stric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font-family="'Liberation Sans'" style:font-family-generic="swiss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 fo:font-weight="normal" style:font-weight-asian="normal" style:font-weight-complex="normal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text-align="start" fo:text-indent="0cm" style:punctuation-wrap="hanging"/>
      <style:text-properties fo:font-size="18pt" fo:font-weight="normal" style:font-weight-asian="normal" style:font-weight-complex="normal" fo:hyphenate="false"/>
    </style:style>
    <style:style style:name="P12" style:family="paragraph">
      <style:paragraph-properties fo:margin-left="0cm" fo:margin-right="0cm" fo:margin-top="0cm" fo:margin-bottom="0.353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.353cm" fo:line-height="100%" fo:text-align="start" fo:text-indent="0cm" style:punctuation-wrap="hanging"/>
      <style:text-properties fo:font-size="18pt" fo:font-weight="normal" style:font-size-asian="18pt" style:font-weight-asian="normal" style:font-size-complex="18pt" style:font-weight-complex="normal" fo:hyphenate="false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weight="normal" style:font-weight-asian="normal" style:font-weight-complex="normal"/>
    </style:style>
    <style:style style:name="P17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>
      <style:paragraph-properties fo:margin-left="0cm" fo:margin-right="0cm" fo:margin-top="0cm" fo:margin-bottom="0.353cm" fo:line-height="100%" fo:text-align="start" fo:text-indent="0cm" style:punctuation-wrap="hanging"/>
      <style:text-properties fo:font-size="14pt" fo:font-weight="normal" style:font-size-asian="14pt" style:font-weight-asian="normal" style:font-size-complex="14pt" style:font-weight-complex="normal" fo:hyphenate="false"/>
    </style:style>
    <style:style style:name="P20" style:family="paragraph">
      <style:paragraph-properties fo:margin-left="0cm" fo:margin-right="0cm" fo:text-align="start" fo:text-indent="0cm" style:punctuation-wrap="hanging"/>
      <style:text-properties fo:font-size="14pt" fo:font-weight="normal" style:font-size-asian="14pt" style:font-weight-asian="normal" style:font-size-complex="14pt" style:font-weight-complex="normal" fo:hyphenate="false"/>
    </style:style>
    <style:style style:name="P21" style:family="paragraph">
      <style:paragraph-properties fo:margin-left="0cm" fo:margin-right="0cm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2" style:family="paragraph">
      <style:paragraph-properties fo:margin-left="0cm" fo:margin-right="0cm" fo:text-align="center" fo:text-indent="0cm" style:punctuation-wrap="hanging"/>
      <style:text-properties fo:letter-spacing="normal" fo:hyphenate="false"/>
    </style:style>
    <style:style style:name="P23" style:family="paragraph">
      <style:paragraph-properties fo:text-align="center" style:punctuation-wrap="hanging"/>
      <style:text-properties fo:letter-spacing="normal" fo:hyphenate="false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font-size="12pt" style:font-size-asian="12pt" style:font-size-complex="12pt"/>
    </style:style>
    <style:style style:name="P26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>
      <style:text-properties fo:font-size="12pt" style:font-size-asian="12pt" style:font-size-complex="12pt"/>
    </style:style>
    <style:style style:name="P29" style:family="paragraph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0" style:family="paragraph">
      <style:text-properties fo:font-weight="bold" style:font-weight-asian="bold" style:font-weight-complex="bold"/>
    </style:style>
    <style:style style:name="T1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0pt" fo:language="en" fo:country="US" style:font-size-asian="20pt" style:font-size-complex="20pt"/>
    </style:style>
    <style:style style:name="T3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4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24pt" style:font-size-asian="24pt" style:font-size-complex="24pt"/>
    </style:style>
    <style:style style:name="T12" style:family="text">
      <style:text-properties fo:font-family="Arial" style:font-family-generic="swiss" style:font-pitch="variable" fo:font-size="36pt" style:font-size-asian="36pt" style:font-size-complex="36pt"/>
    </style:style>
    <style:style style:name="T13" style:family="text">
      <style:text-properties fo:font-family="Arial" style:font-family-generic="swiss" style:font-pitch="variable" fo:font-size="28pt" style:font-size-asian="28pt" style:font-size-complex="28pt"/>
    </style:style>
    <style:style style:name="T14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5" style:family="text">
      <style:text-properties style:text-position="22% 100%" fo:font-family="Arial" style:font-family-generic="swiss" style:font-pitch="variable" fo:font-size="18pt" fo:language="en" fo:country="US" style:font-size-asian="18pt" style:language-asian="en" style:country-asian="US" style:font-family-complex="'Nimbus Sans L', Arial" style:font-family-generic-complex="roman" style:font-pitch-complex="variable" style:font-size-complex="18pt"/>
    </style:style>
    <style:style style:name="T16" style:family="text">
      <style:text-properties fo:font-size="18pt" fo:font-weight="normal" style:font-weight-asian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Nimbus Sans L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0000" style:text-line-through-style="none" fo:font-family="'Nimbus Sans L'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text-line-through-style="none" fo:font-family="'Nimbus Sans L'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8" style:family="text">
      <style:text-properties fo:letter-spacing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5.02.2010</presentation:date-time-decl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racing Wireless Interference : Analog Network Coding</text:span></text:p>
            <text:p text:style-name="P1"><text:span text:style-name="T2">By Sachin Katti, Shyamnath Gollakota, and Dina Katabi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Shyamala Villupuram Sundararaman</text:span></text:p>
            <text:p text:style-name="P1"><text:span text:style-name="T2">University of Freiburg</text:span></text:p>
            <text:p text:style-name="P1"><text:span text:style-name="T2">Institute für Informatik</text:span></text:p>
            <text:p text:style-name="P1"><text:span text:style-name="T2">Winter Semester 2009/10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Over View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raditional Wireless Network</text:p>
              </text:list-item>
              <text:list-item>
                <text:p>What is Network Coding?</text:p>
              </text:list-item>
              <text:list-item>
                <text:p>Embracing Wireless Interference : Analog Network Coding (ANC)</text:p>
              </text:list-item>
              <text:list-item>
                <text:p>Comparing Throughput gain of ANC using transmission networks </text:p>
                <text:list>
                  <text:list-item>
                    <text:p>Uni – Directional Transmission Network</text:p>
                  </text:list-item>
                  <text:list-item>
                    <text:p>Bi – Directional Transmission Network</text:p>
                  </text:list-item>
                </text:list>
              </text:list-item>
              <text:list-item>
                <text:p>Implementation of Analog Network Coding</text:p>
                <text:list>
                  <text:list-item>
                    <text:p>Modulation/Demodulation Technique</text:p>
                  </text:list-item>
                </text:list>
              </text:list-item>
              <text:list-item>
                <text:p>Synchronization and Channel Status</text:p>
              </text:list-item>
              <text:list-item>
                <text:p>Future Works</text:p>
              </text:list-item>
              <text:list-item>
                <text:p>Conclusion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Traditional Network</text:span>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Transmits packets</text:span></text:p>
                <text:list>
                  <text:list-item>
                    <text:p><text:span text:style-name="T7">Sender → Router → Receiver.</text:span></text:p>
                  </text:list-item>
                </text:list>
              </text:list-item>
              <text:list-item>
                <text:p><text:span text:style-name="T6">Avoid Collision.</text:span></text:p>
              </text:list-item>
              <text:list-item>
                <text:p><text:span text:style-name="T6">No throughput gain.</text:span></text:p>
              </text:list-item>
              <text:list-item>
                <text:p><text:span text:style-name="T6">Best approach to improve throughput gain</text:span></text:p>
                <text:list>
                  <text:list-item>
                    <text:p><text:span text:style-name="T6">Network Coding Approach</text:span></text:p>
                  </text:list-item>
                </text:list>
                <text:p><text:span text:style-name="T7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Network Coding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Method of attaining maximum information flow in a network</text:span></text:p>
                <text:list>
                  <text:list-item>
                    <text:list>
                      <text:list-item>
                        <text:p><text:span text:style-name="T8">Also allows senders to transmit packet simultaneously</text:span></text:p>
                      </text:list-item>
                    </text:list>
                  </text:list-item>
                  <text:list-item>
                    <text:p><text:span text:style-name="T8">Approaches</text:span></text:p>
                    <text:list>
                      <text:list-item>
                        <text:p><text:span text:style-name="T8">Digital Network Coding</text:span></text:p>
                      </text:list-item>
                      <text:list-item>
                        <text:p><text:span text:style-name="T8">Analog Network Coding</text:span></text:p>
                      </text:list-item>
                    </text:list>
                  </text:list-item>
                </text:list>
              </text:list-item>
              <text:list-item>
                <text:p>Digital Network Coding</text:p>
                <text:list>
                  <text:list-item>
                    <text:p>Packets are transmitted one after the other.</text:p>
                  </text:list-item>
                  <text:list-item>
                    <text:p>Router XORs the packets and transmit packet to their corresponding destinations.</text:p>
                  </text:list-item>
                  <text:list-item>
                    <text:p>Throughput gained a bit than traditional approach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Analog Network Coding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nalog Network Coding</text:p>
                <text:list>
                  <text:list-item>
                    <text:p>Supports wireless interference.</text:p>
                  </text:list-item>
                  <text:list-item>
                    <text:p>Nodes are allowed to transmit packets simultaneously.</text:p>
                  </text:list-item>
                  <text:list-item>
                    <text:p>Collision occurs at router node.</text:p>
                  </text:list-item>
                  <text:list-item>
                    <text:p>Router node adds the colliding signals and transmits to their corresponding destinations.</text:p>
                  </text:list-item>
                  <text:list-item>
                    <text:p>Throughput gain is more comparing to traditional network and digital network coding approaches.</text:p>
                  </text:list-item>
                </text:list>
              </text:list-item>
              <text:list-item>
                <text:p>Difference between digital and analog network coding</text:p>
                <text:list>
                  <text:list-item>
                    <text:p><text:span text:style-name="T9">Analog Network Coding</text:span></text:p>
                    <text:list>
                      <text:list-item>
                        <text:p><text:span text:style-name="T9">Nodes transmits packets simultaneously.</text:span></text:p>
                      </text:list-item>
                      <text:list-item>
                        <text:p><text:span text:style-name="T9">Done at physical layer.</text:span></text:p>
                      </text:list-item>
                    </text:list>
                  </text:list-item>
                  <text:list-item>
                    <text:p>Digital network coding </text:p>
                    <text:list>
                      <text:list-item>
                        <text:p><text:span text:style-name="T9">Nodes transmits packets one after the other.</text:span></text:p>
                      </text:list-item>
                      <text:list-item>
                        <text:p><text:span text:style-name="T9">Done at data link layer</text:span></text:p>
                      </text:list-item>
                    </text:list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Illustrative Example</text:span>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Comparing throughput gain of ANC using two transmission networks</text:span></text:p>
                <text:list>
                  <text:list-item>
                    <text:p><text:span text:style-name="T10">Uni – Directional Transmission Network</text:span></text:p>
                  </text:list-item>
                  <text:list-item>
                    <text:p><text:span text:style-name="T10">Bi – Directional Transmission Network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12">Uni – Directional Transmission Network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13">Traditional Network approach – hop by hop transmission</text:span></text:p>
                    <text:list>
                      <text:list-item>
                        <text:p><text:span text:style-name="T10"><text:s/></text:span><text:span text:style-name="T10">Needs 3 time slots.</text:span></text:p>
                      </text:list-item>
                    </text:list>
                  </text:list-item>
                  <text:list-item>
                    <text:p><text:span text:style-name="T13">Digital Network Coding </text:span></text:p>
                    <text:list>
                      <text:list-item>
                        <text:p><text:span text:style-name="T10">Cannot reduce time slot</text:span></text:p>
                      </text:list-item>
                    </text:list>
                  </text:list-item>
                  <text:list-item>
                    <text:p><text:span text:style-name="T13">Analog Network Coding </text:span></text:p>
                    <text:list>
                      <text:list-item>
                        <text:p><text:span text:style-name="T10">Allows simultaneous transmission <text:s/>of packets.</text:span></text:p>
                      </text:list-item>
                      <text:list-item>
                        <text:p><text:span text:style-name="T10">Assume synchronization of packets at node N2.</text:span></text:p>
                      </text:list-item>
                      <text:list-item>
                        <text:p><text:span text:style-name="T10">Node N2 stores copy of Mi sent by Node N1.</text:span></text:p>
                      </text:list-item>
                      <text:list-item>
                        <text:p><text:span text:style-name="T10">Mi+1 and Mi collide at node N2 – receives interfering signals ((Mi+1)</text:span><text:span text:style-name="T14">⊕</text:span><text:span text:style-name="T10">Mi). Stores inverse of Mi sent by node N3.</text:span></text:p>
                      </text:list-item>
                      <text:list-item>
                        <text:p><text:span text:style-name="T10">Cancels the interfering signals by performing</text:span><text:span text:style-name="T10"><text:tab/></text:span><text:span text:style-name="T10"><text:tab/></text:span><text:span text:style-name="T10"><text:tab/></text:span></text:p>
                        <text:p><text:span text:style-name="T10"><text:s/></text:span><text:span text:style-name="T10">((Mi+1)</text:span><text:span text:style-name="T14">⊕</text:span><text:span text:style-name="T10">Mi)</text:span><text:span text:style-name="T14">⊕</text:span><text:span text:style-name="T10"> Mi</text:span><text:span text:style-name="T15">-1</text:span><text:span text:style-name="T10"> = (Mi+1).</text:span></text:p>
                      </text:list-item>
                      <text:list-item>
                        <text:p><text:span text:style-name="T13">Time slots reduced from 3 to 2 – nodes N1 and N2 transmit packets simultaneously.</text:span></text:p>
                      </text:list-item>
                      <text:list-item>
                        <text:p><text:span text:style-name="T13">Throughput gained 3/2 = 1.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Illustrative Example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ni – Directional Transmission Network</text:p>
                <text:p/>
                <text:p/>
                <text:p/>
                <text:list>
                  <text:list-item>
                    <text:p>Traditional Network Approach</text:p>
                    <text:list>
                      <text:list-item>
                        <text:p>Message M1 transmitted from source to its destina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8" draw:layer="layout" svg:width="1.835cm" svg:height="1.07cm" svg:x="7.426cm" svg:y="8.313cm">
          <text:p text:style-name="P7"><text:span text:style-name="T16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835cm" svg:height="1.07cm" svg:x="22.426cm" svg:y="8.313cm">
          <text:p text:style-name="P7"><text:span text:style-name="T16">N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835cm" svg:height="1.07cm" svg:x="17.426cm" svg:y="8.313cm">
          <text:p text:style-name="P7"><text:span text:style-name="T16">N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835cm" svg:height="1.07cm" svg:x="12.426cm" svg:y="8.313cm">
          <text:p text:style-name="P7"><text:span text:style-name="T16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2.065cm" svg:height="2.407cm" svg:x="7.315cm" svg:y="7.6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9.22cm" svg:y1="8.859cm" svg:x2="12.395cm" svg:y2="8.859cm">
          <text:p/>
        </draw:line>
        <draw:line draw:style-name="gr4" draw:text-style-name="P7" draw:layer="layout" svg:x1="19.221cm" svg:y1="8.859cm" svg:x2="22.396cm" svg:y2="8.859cm">
          <text:p/>
        </draw:line>
        <draw:line draw:style-name="gr4" draw:text-style-name="P7" draw:layer="layout" svg:x1="14.221cm" svg:y1="8.859cm" svg:x2="17.396cm" svg:y2="8.859cm">
          <text:p/>
        </draw:line>
        <draw:custom-shape draw:name="Oval 7" draw:style-name="gr3" draw:text-style-name="P9" draw:layer="layout" svg:width="12.065cm" svg:height="2.407cm" svg:x="2.316cm" svg:y="7.6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2.065cm" svg:height="2.407cm" svg:x="12.316cm" svg:y="7.6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3" draw:style-name="gr5" draw:text-style-name="P11" draw:layer="layout" svg:width="2.659cm" svg:height="0.962cm" svg:x="7.066cm" svg:y="10.025cm">
          <text:p text:style-name="P10"><text:span text:style-name="T17">Source</text:span></text:p>
          <draw:enhanced-geometry svg:viewBox="0 0 21600 21600" draw:type="rectangle" draw:enhanced-path="M 0 0 L 21600 0 21600 21600 0 21600 0 0 Z N"/>
        </draw:custom-shape>
        <draw:custom-shape draw:name="Rectangle 43" draw:style-name="gr6" draw:text-style-name="P11" draw:layer="layout" svg:width="4.096cm" svg:height="0.962cm" svg:x="22.266cm" svg:y="9.79cm">
          <text:p text:style-name="P10"><text:span text:style-name="T17">Destin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835cm" svg:height="1.07cm" svg:x="16.227cm" svg:y="15.513cm">
          <text:p text:style-name="P7"><text:span text:style-name="T16">N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835cm" svg:height="1.07cm" svg:x="11.227cm" svg:y="15.613cm">
          <text:p text:style-name="P7"><text:span text:style-name="T16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835cm" svg:height="1.07cm" svg:x="6.227cm" svg:y="15.613cm">
          <text:p text:style-name="P7"><text:span text:style-name="T16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3.121cm" svg:y1="16.059cm" svg:x2="16.296cm" svg:y2="16.059cm">
          <text:p/>
        </draw:line>
        <draw:line draw:style-name="gr4" draw:text-style-name="P7" draw:layer="layout" svg:x1="8.021cm" svg:y1="16.159cm" svg:x2="11.196cm" svg:y2="16.159cm">
          <text:p/>
        </draw:line>
        <draw:custom-shape draw:style-name="gr2" draw:text-style-name="P8" draw:layer="layout" svg:width="1.835cm" svg:height="1.07cm" svg:x="21.227cm" svg:y="15.513cm">
          <text:p text:style-name="P7"><text:span text:style-name="T16">N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8.022cm" svg:y1="16.059cm" svg:x2="21.197cm" svg:y2="16.059cm">
          <text:p/>
        </draw:line>
        <draw:custom-shape draw:name="Text Box 4" draw:style-name="gr7" draw:text-style-name="P13" draw:layer="layout" svg:width="1.436cm" svg:height="1.038cm" svg:x="8.929cm" svg:y="15.081cm">
          <text:p text:style-name="P12"><text:span text:style-name="T18">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4" draw:style-name="gr8" draw:text-style-name="P13" draw:layer="layout" svg:width="1.436cm" svg:height="1.038cm" svg:x="18.729cm" svg:y="14.981cm">
          <text:p text:style-name="P12"><text:span text:style-name="T18">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4" draw:style-name="gr9" draw:text-style-name="P13" draw:layer="layout" svg:width="1.436cm" svg:height="1.038cm" svg:x="13.929cm" svg:y="15.081cm">
          <text:p text:style-name="P12"><text:span text:style-name="T18">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3" draw:style-name="gr10" draw:text-style-name="P11" draw:layer="layout" svg:width="2.659cm" svg:height="0.962cm" svg:x="5.967cm" svg:y="17.325cm">
          <text:p text:style-name="P10"><text:span text:style-name="T17">Source</text:span></text:p>
          <draw:enhanced-geometry svg:viewBox="0 0 21600 21600" draw:type="rectangle" draw:enhanced-path="M 0 0 L 21600 0 21600 21600 0 21600 0 0 Z N"/>
        </draw:custom-shape>
        <draw:custom-shape draw:name="Rectangle 43" draw:style-name="gr11" draw:text-style-name="P11" draw:layer="layout" svg:width="4.096cm" svg:height="0.962cm" svg:x="22.066cm" svg:y="17.19cm">
          <text:p text:style-name="P10"><text:span text:style-name="T17">Destination</text:span></text:p>
          <draw:enhanced-geometry svg:viewBox="0 0 21600 21600" draw:type="rectangle" draw:enhanced-path="M 0 0 L 21600 0 21600 21600 0 21600 0 0 Z N"/>
        </draw:custom-shape>
        <draw:custom-shape draw:name="Rectangle 43" draw:style-name="gr12" draw:text-style-name="P11" draw:layer="layout" svg:width="3.69cm" svg:height="0.962cm" svg:x="7.938cm" svg:y="16.49cm">
          <text:p text:style-name="P10"><text:span text:style-name="T17">Time Slot 1</text:span></text:p>
          <draw:enhanced-geometry svg:viewBox="0 0 21600 21600" draw:type="rectangle" draw:enhanced-path="M 0 0 L 21600 0 21600 21600 0 21600 0 0 Z N"/>
        </draw:custom-shape>
        <draw:custom-shape draw:name="Rectangle 43" draw:style-name="gr13" draw:text-style-name="P11" draw:layer="layout" svg:width="3.69cm" svg:height="0.962cm" svg:x="17.738cm" svg:y="16.49cm">
          <text:p text:style-name="P10"><text:span text:style-name="T17">Time Slot 3</text:span></text:p>
          <draw:enhanced-geometry svg:viewBox="0 0 21600 21600" draw:type="rectangle" draw:enhanced-path="M 0 0 L 21600 0 21600 21600 0 21600 0 0 Z N"/>
        </draw:custom-shape>
        <draw:custom-shape draw:name="Rectangle 43" draw:style-name="gr14" draw:text-style-name="P11" draw:layer="layout" svg:width="3.69cm" svg:height="0.962cm" svg:x="12.838cm" svg:y="16.49cm">
          <text:p text:style-name="P10"><text:span text:style-name="T17">Time Slot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Illustrative Example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nalog Network Coding Approach</text:p>
              </text:list-item>
            </text:list>
          </draw:text-box>
        </draw:frame>
        <draw:custom-shape draw:style-name="gr2" draw:text-style-name="P8" draw:layer="layout" svg:width="1.731cm" svg:height="1.074cm" svg:x="8.039cm" svg:y="9.895cm">
          <text:p text:style-name="P7"><text:span text:style-name="T16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2cm" svg:height="1.074cm" svg:x="22.19cm" svg:y="9.895cm">
          <text:p text:style-name="P7"><text:span text:style-name="T16">N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1cm" svg:height="1.074cm" svg:x="17.473cm" svg:y="9.895cm">
          <text:p text:style-name="P7"><text:span text:style-name="T16">N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1cm" svg:height="1.074cm" svg:x="12.756cm" svg:y="9.895cm">
          <text:p text:style-name="P7"><text:span text:style-name="T16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1.383cm" svg:height="2.415cm" svg:x="7.934cm" svg:y="9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9.731cm" svg:y1="10.443cm" svg:x2="12.726cm" svg:y2="10.443cm">
          <text:p/>
        </draw:line>
        <draw:line draw:style-name="gr4" draw:text-style-name="P7" draw:layer="layout" svg:x1="19.167cm" svg:y1="10.443cm" svg:x2="22.162cm" svg:y2="10.443cm">
          <text:p/>
        </draw:line>
        <draw:line draw:style-name="gr4" draw:text-style-name="P7" draw:layer="layout" svg:x1="14.449cm" svg:y1="10.443cm" svg:x2="17.444cm" svg:y2="10.443cm">
          <text:p/>
        </draw:line>
        <draw:custom-shape draw:name="Oval 7" draw:style-name="gr3" draw:text-style-name="P9" draw:layer="layout" svg:width="11.382cm" svg:height="2.415cm" svg:x="3.218cm" svg:y="9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1.383cm" svg:height="2.415cm" svg:x="12.652cm" svg:y="9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15" draw:text-style-name="P13" draw:layer="layout" svg:width="1.498cm" svg:height="1.038cm" svg:x="15.246cm" svg:y="9.513cm">
          <text:p text:style-name="P12"><text:span text:style-name="T18">Mi</text:span></text:p>
          <draw:enhanced-geometry svg:viewBox="0 0 21600 21600" draw:type="rectangle" draw:enhanced-path="M 0 0 L 21600 0 21600 21600 0 21600 0 0 Z N"/>
        </draw:custom-shape>
        <draw:custom-shape draw:name="Rectangle 43" draw:style-name="gr16" draw:text-style-name="P11" draw:layer="layout" svg:width="4.096cm" svg:height="0.962cm" svg:x="1.766cm" svg:y="8.288cm">
          <text:p text:style-name="P10"><text:span text:style-name="T17">Time Slot 1: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731cm" svg:height="1.074cm" svg:x="8.134cm" svg:y="14.311cm">
          <text:p text:style-name="P7"><text:span text:style-name="T16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1cm" svg:height="1.074cm" svg:x="22.286cm" svg:y="14.311cm">
          <text:p text:style-name="P7"><text:span text:style-name="T16">N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2cm" svg:height="1.074cm" svg:x="17.568cm" svg:y="14.311cm">
          <text:p text:style-name="P7"><text:span text:style-name="T16">N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732cm" svg:height="1.074cm" svg:x="12.851cm" svg:y="14.311cm">
          <text:p text:style-name="P7"><text:span text:style-name="T16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1.383cm" svg:height="2.415cm" svg:x="8.029cm" svg:y="13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9.827cm" svg:y1="14.859cm" svg:x2="12.822cm" svg:y2="14.859cm">
          <text:p/>
        </draw:line>
        <draw:line draw:style-name="gr4" draw:text-style-name="P7" draw:layer="layout" svg:x1="19.262cm" svg:y1="14.859cm" svg:x2="22.257cm" svg:y2="14.859cm">
          <text:p/>
        </draw:line>
        <draw:line draw:style-name="gr4" draw:text-style-name="P7" draw:layer="layout" svg:x1="17.526cm" svg:y1="14.848cm" svg:x2="14.531cm" svg:y2="14.848cm">
          <text:p/>
        </draw:line>
        <draw:custom-shape draw:name="Oval 7" draw:style-name="gr3" draw:text-style-name="P9" draw:layer="layout" svg:width="11.383cm" svg:height="2.415cm" svg:x="3.313cm" svg:y="13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1.382cm" svg:height="2.415cm" svg:x="12.748cm" svg:y="13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17" draw:text-style-name="P13" draw:layer="layout" svg:width="1.498cm" svg:height="1.038cm" svg:x="15.441cm" svg:y="13.929cm">
          <text:p text:style-name="P12"><text:span text:style-name="T18">Mi</text:span></text:p>
          <draw:enhanced-geometry svg:viewBox="0 0 21600 21600" draw:type="rectangle" draw:enhanced-path="M 0 0 L 21600 0 21600 21600 0 21600 0 0 Z N"/>
        </draw:custom-shape>
        <draw:custom-shape draw:name="Rectangle 43" draw:style-name="gr18" draw:text-style-name="P11" draw:layer="layout" svg:width="4.096cm" svg:height="0.962cm" svg:x="1.666cm" svg:y="12.588cm">
          <text:p text:style-name="P10"><text:span text:style-name="T17">Time Slot 2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19" draw:text-style-name="P13" draw:layer="layout" svg:width="1.498cm" svg:height="1.038cm" svg:x="20.153cm" svg:y="13.929cm">
          <text:p text:style-name="P12"><text:span text:style-name="T18">Mi</text:span></text:p>
          <draw:enhanced-geometry svg:viewBox="0 0 21600 21600" draw:type="rectangle" draw:enhanced-path="M 0 0 L 21600 0 21600 21600 0 21600 0 0 Z N"/>
        </draw:custom-shape>
        <draw:custom-shape draw:name="Text Box 12" draw:style-name="gr20" draw:text-style-name="P13" draw:layer="layout" svg:width="2.389cm" svg:height="1.038cm" svg:x="10.435cm" svg:y="13.962cm">
          <text:p text:style-name="P12"><text:span text:style-name="T18">Mi+1</text:span></text:p>
          <draw:enhanced-geometry svg:viewBox="0 0 21600 21600" draw:type="rectangle" draw:enhanced-path="M 0 0 L 21600 0 21600 21600 0 21600 0 0 Z N"/>
        </draw:custom-shape>
        <draw:custom-shape draw:name="Rectangle 43" draw:style-name="gr21" draw:text-style-name="P11" draw:layer="layout" svg:width="2.509cm" svg:height="0.962cm" svg:x="7.887cm" svg:y="15.961cm">
          <text:p text:style-name="P10"><text:span text:style-name="T17">Source</text:span></text:p>
          <draw:enhanced-geometry svg:viewBox="0 0 21600 21600" draw:type="rectangle" draw:enhanced-path="M 0 0 L 21600 0 21600 21600 0 21600 0 0 Z N"/>
        </draw:custom-shape>
        <draw:custom-shape draw:name="Rectangle 43" draw:style-name="gr22" draw:text-style-name="P11" draw:layer="layout" svg:width="2.509cm" svg:height="0.962cm" svg:x="7.887cm" svg:y="11.545cm">
          <text:p text:style-name="P10"><text:span text:style-name="T17">Source</text:span></text:p>
          <draw:enhanced-geometry svg:viewBox="0 0 21600 21600" draw:type="rectangle" draw:enhanced-path="M 0 0 L 21600 0 21600 21600 0 21600 0 0 Z N"/>
        </draw:custom-shape>
        <draw:custom-shape draw:name="Rectangle 43" draw:style-name="gr23" draw:text-style-name="P11" draw:layer="layout" svg:width="4.096cm" svg:height="0.962cm" svg:x="21.866cm" svg:y="15.788cm">
          <text:p text:style-name="P10"><text:span text:style-name="T17">Destination</text:span></text:p>
          <draw:enhanced-geometry svg:viewBox="0 0 21600 21600" draw:type="rectangle" draw:enhanced-path="M 0 0 L 21600 0 21600 21600 0 21600 0 0 Z N"/>
        </draw:custom-shape>
        <draw:custom-shape draw:name="Rectangle 43" draw:style-name="gr24" draw:text-style-name="P11" draw:layer="layout" svg:width="4.096cm" svg:height="0.962cm" svg:x="21.666cm" svg:y="11.588cm">
          <text:p text:style-name="P10"><text:span text:style-name="T17">Destin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Bi – Directional Transmission Network</text:span></text:p>
          </draw:text-box>
        </draw:frame>
        <draw:frame presentation:style-name="pr6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Traditional Network Approach</text:span></text:p>
                <text:list>
                  <text:list-item>
                    <text:p><text:span text:style-name="T10">Needs 4 time slot to deliver packet</text:span></text:p>
                  </text:list-item>
                </text:list>
              </text:list-item>
              <text:list-item>
                <text:p><text:span text:style-name="T10">Digital Network Coding Approach</text:span></text:p>
                <text:list>
                  <text:list-item>
                    <text:p><text:span text:style-name="T10">Transmits packets one after the other.</text:span></text:p>
                  </text:list-item>
                  <text:list-item>
                    <text:p><text:span text:style-name="T13">Router XORs the packets M1</text:span><text:span text:style-name="T19">⊕M2 and forwards XORed version.</text:span></text:p>
                  </text:list-item>
                  <text:list-item>
                    <text:p><text:span text:style-name="T19">Transmission steps reduced from 4 to 3</text:span></text:p>
                  </text:list-item>
                  <text:list-item>
                    <text:p><text:span text:style-name="T19">Throughput gained 4/3 = 1.3</text:span></text:p>
                  </text:list-item>
                </text:list>
              </text:list-item>
              <text:list-item>
                <text:p><text:span text:style-name="T20">Analog Network Coding Approach</text:span></text:p>
                <text:list>
                  <text:list-item>
                    <text:p><text:span text:style-name="T20">Transmits packets simultaneously.</text:span></text:p>
                  </text:list-item>
                  <text:list-item>
                    <text:p><text:span text:style-name="T20">Router uses modulation/demodulation technique to deliver packets.</text:span></text:p>
                  </text:list-item>
                  <text:list-item>
                    <text:p><text:span text:style-name="T20">Router adds two signals and decode and forwards those signals.</text:span></text:p>
                  </text:list-item>
                  <text:list-item>
                    <text:p><text:span text:style-name="T20">Transmission steps reduced from 4 to 2.</text:span></text:p>
                  </text:list-item>
                  <text:list-item>
                    <text:p><text:span text:style-name="T20">Throughput gained 4/2 =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Illustrative Example</text:span></text:p>
          </draw:text-box>
        </draw:frame>
        <draw:frame presentation:style-name="pr6" draw:text-style-name="P1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Bi – Directional Transmission Network</text:span></text:p>
                <text:p><text:span text:style-name="T9"/></text:p>
                <text:p><text:span text:style-name="T9"/></text:p>
                <text:p><text:span text:style-name="T21"/></text:p>
                <text:list>
                  <text:list-item>
                    <text:p><text:span text:style-name="T21">Traditional Network Approach</text:span></text:p>
                  </text:list-item>
                </text:list>
              </text:list-item>
            </text:list>
          </draw:text-box>
        </draw:frame>
        <draw:custom-shape draw:style-name="gr2" draw:text-style-name="P16" draw:layer="layout" svg:width="1.693cm" svg:height="1.128cm" svg:x="4.568cm" svg:y="8.282cm">
          <text:p text:style-name="P7"><text:span text:style-name="T8">N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927cm" svg:height="1.34cm" svg:x="12.418cm" svg:y="8.186cm">
          <text:p text:style-name="P7"><text:span text:style-name="T8">Rou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692cm" svg:height="1.128cm" svg:x="21.526cm" svg:y="8.282cm">
          <text:p text:style-name="P7"><text:span text:style-name="T8">N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15.295cm" svg:y1="8.869cm" svg:x2="21.506cm" svg:y2="8.875cm">
          <text:p/>
        </draw:line>
        <draw:custom-shape draw:name="Oval 7" draw:style-name="gr3" draw:text-style-name="P9" draw:layer="layout" svg:width="11.122cm" svg:height="2.54cm" svg:x="4.445cm" svg:y="7.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" draw:text-style-name="P9" draw:layer="layout" svg:width="11.122cm" svg:height="2.54cm" svg:x="12.373cm" svg:y="7.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261cm" svg:y1="8.87cm" svg:x2="12.472cm" svg:y2="8.876cm">
          <text:p/>
        </draw:line>
        <draw:custom-shape draw:style-name="gr27" draw:text-style-name="P16" draw:layer="layout" svg:width="1.549cm" svg:height="1.13cm" svg:x="10.775cm" svg:y="12.685cm">
          <text:p text:style-name="P7"><text:span text:style-name="T8">N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679cm" svg:height="1.341cm" svg:x="16.104cm" svg:y="12.592cm">
          <text:p text:style-name="P7"><text:span text:style-name="T8">Rou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548cm" svg:height="1.13cm" svg:x="22.582cm" svg:y="12.685cm">
          <text:p text:style-name="P7"><text:span text:style-name="T8">N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2.345cm" svg:y1="13.249cm" svg:x2="16.095cm" svg:y2="13.249cm">
          <text:p/>
        </draw:line>
        <draw:custom-shape draw:style-name="gr2" draw:text-style-name="P16" draw:layer="layout" svg:width="1.549cm" svg:height="1.129cm" svg:x="10.775cm" svg:y="14.593cm">
          <text:p text:style-name="P7"><text:span text:style-name="T8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679cm" svg:height="1.341cm" svg:x="16.104cm" svg:y="14.497cm">
          <text:p text:style-name="P7"><text:span text:style-name="T8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548cm" svg:height="1.129cm" svg:x="22.582cm" svg:y="14.593cm">
          <text:p text:style-name="P7"><text:span text:style-name="T8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8.841cm" svg:y1="15.155cm" svg:x2="22.591cm" svg:y2="15.155cm">
          <text:p/>
        </draw:line>
        <draw:custom-shape draw:style-name="gr2" draw:text-style-name="P16" draw:layer="layout" svg:width="1.549cm" svg:height="1.13cm" svg:x="10.775cm" svg:y="16.563cm">
          <text:p text:style-name="P7"><text:span text:style-name="T8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679cm" svg:height="1.342cm" svg:x="16.104cm" svg:y="16.468cm">
          <text:p text:style-name="P7"><text:span text:style-name="T8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548cm" svg:height="1.13cm" svg:x="22.582cm" svg:y="16.563cm">
          <text:p text:style-name="P7"><text:span text:style-name="T8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22.569cm" svg:y1="17.135cm" svg:x2="18.819cm" svg:y2="17.135cm">
          <text:p/>
        </draw:line>
        <draw:frame draw:style-name="gr28" draw:text-style-name="P4" draw:layer="layout" svg:width="1.794cm" svg:height="0.962cm" svg:x="13.311cm" svg:y="12.351cm">
          <draw:text-box>
            <text:p><text:span text:style-name="T8">M1</text:span></text:p>
          </draw:text-box>
        </draw:frame>
        <draw:frame draw:style-name="gr29" draw:text-style-name="P4" draw:layer="layout" svg:width="1.794cm" svg:height="1.035cm" svg:x="19.806cm" svg:y="14.302cm">
          <draw:text-box>
            <text:p><text:span text:style-name="T8">M1</text:span></text:p>
          </draw:text-box>
        </draw:frame>
        <draw:frame draw:style-name="gr30" draw:text-style-name="P4" draw:layer="layout" svg:width="1.794cm" svg:height="1.034cm" svg:x="20.165cm" svg:y="16.243cm">
          <draw:text-box>
            <text:p><text:span text:style-name="T8">M2</text:span></text:p>
          </draw:text-box>
        </draw:frame>
        <draw:custom-shape draw:style-name="gr2" draw:text-style-name="P16" draw:layer="layout" svg:width="1.549cm" svg:height="1.13cm" svg:x="10.775cm" svg:y="18.651cm">
          <text:p text:style-name="P7"><text:span text:style-name="T8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679cm" svg:height="1.341cm" svg:x="16.104cm" svg:y="18.556cm">
          <text:p text:style-name="P7"><text:span text:style-name="T8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548cm" svg:height="1.13cm" svg:x="22.582cm" svg:y="18.651cm">
          <text:p text:style-name="P7"><text:span text:style-name="T8">N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6.074cm" svg:y1="19.223cm" svg:x2="12.324cm" svg:y2="19.223cm">
          <text:p/>
        </draw:line>
        <draw:frame draw:style-name="gr31" draw:text-style-name="P4" draw:layer="layout" svg:width="1.792cm" svg:height="1.034cm" svg:x="13.923cm" svg:y="18.332cm">
          <draw:text-box>
            <text:p><text:span text:style-name="T8">M2</text:span></text:p>
          </draw:text-box>
        </draw:frame>
        <draw:frame draw:style-name="gr32" draw:text-style-name="P4" draw:layer="layout" svg:width="4.629cm" svg:height="0.962cm" svg:x="2.54cm" svg:y="12.878cm">
          <draw:text-box>
            <text:p><text:span text:style-name="T8">Time Slot 1:</text:span></text:p>
          </draw:text-box>
        </draw:frame>
        <draw:frame draw:style-name="gr33" draw:text-style-name="P4" draw:layer="layout" svg:width="5.05cm" svg:height="0.962cm" svg:x="2.541cm" svg:y="14.803cm">
          <draw:text-box>
            <text:p><text:span text:style-name="T8">Time Slot 2:</text:span></text:p>
          </draw:text-box>
        </draw:frame>
        <draw:frame draw:style-name="gr34" draw:text-style-name="P4" draw:layer="layout" svg:width="5.05cm" svg:height="1.034cm" svg:x="2.654cm" svg:y="16.886cm">
          <draw:text-box>
            <text:p><text:span text:style-name="T8">Time Slot 3:</text:span></text:p>
          </draw:text-box>
        </draw:frame>
        <draw:frame draw:style-name="gr35" draw:text-style-name="P4" draw:layer="layout" svg:width="5.049cm" svg:height="1.034cm" svg:x="2.59cm" svg:y="18.786cm">
          <draw:text-box>
            <text:p><text:span text:style-name="T8">Time Slot 4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6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<text:span text:style-name="T5">Illustrative Example</text:span></text:p>
          </draw:text-box>
        </draw:frame>
        <draw:frame presentation:style-name="pr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22">Digital Network Coding Approach</text:span></text:p>
                <text:list>
                  <text:list-header>
                    <text:p><text:span text:style-name="T22">Router's Performance with example</text:span></text:p>
                    <text:p><text:span text:style-name="T22">XOR operation:</text:span></text:p>
                    <text:list>
                      <text:list-header>
                        <text:p><text:span text:style-name="T22">M1 = 1101; M2 = 1010</text:span></text:p>
                        <text:p><text:span text:style-name="T22">Router = M1</text:span><text:span text:style-name="T23">⊕ </text:span><text:span text:style-name="T22">M2 = 0111 </text:span></text:p>
                      </text:list-header>
                    </text:list>
                    <text:p><text:span text:style-name="T24">At Node N1:</text:span></text:p>
                    <text:p><text:span text:style-name="T22">M1 </text:span><text:span text:style-name="T23">⊕ </text:span><text:span text:style-name="T22">(M1</text:span><text:span text:style-name="T23">⊕</text:span><text:span text:style-name="T22"> M2) = (M1</text:span><text:span text:style-name="T23">⊕</text:span><text:span text:style-name="T22"> M1) </text:span><text:span text:style-name="T23">⊕</text:span><text:span text:style-name="T22"> M2</text:span></text:p>
                    <text:list>
                      <text:list-header>
                        <text:p><text:span text:style-name="T22"><text:s text:c="18"/></text:span><text:span text:style-name="T22">= 0 </text:span><text:span text:style-name="T23">⊕ </text:span><text:span text:style-name="T22">M2 = M2 = 1010</text:span></text:p>
                      </text:list-header>
                    </text:list>
                    <text:p><text:span text:style-name="T24">At Node N2:</text:span></text:p>
                    <text:p><text:span text:style-name="T22">M2 </text:span><text:span text:style-name="T23">⊕ </text:span><text:span text:style-name="T22">(M1</text:span><text:span text:style-name="T23">⊕</text:span><text:span text:style-name="T22"> M2) = M1</text:span><text:span text:style-name="T23">⊕</text:span><text:span text:style-name="T22"> (M2</text:span><text:span text:style-name="T23">⊕</text:span><text:span text:style-name="T22"> M2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2"><text:s/></text:span><text:span text:style-name="T22">= M1</text:span><text:span text:style-name="T23">⊕</text:span><text:span text:style-name="T22"> 0 = M1 = 1101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6" draw:text-style-name="P7" draw:layer="layout" svg:width="12.296cm" svg:height="13.86cm" svg:x="14.374cm" svg:y="4.555cm" presentation:class="graphic" presentation:placeholder="true" presentation:user-transformed="true">
          <draw:image xlink:href="" xlink:type="simple" xlink:show="embed" xlink:actuate="onLoad"/>
        </draw:frame>
        <draw:custom-shape draw:style-name="gr2" draw:text-style-name="P17" draw:layer="layout" svg:width="1.743cm" svg:height="1.472cm" svg:x="16.345cm" svg:y="6.5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8.104cm" svg:y1="7.294cm" svg:x2="20.777cm" svg:y2="7.294cm">
          <text:p/>
        </draw:line>
        <draw:frame draw:style-name="gr37" draw:text-style-name="P18" draw:layer="layout" svg:width="1.286cm" svg:height="1.51cm" svg:x="18.869cm" svg:y="6.445cm">
          <draw:text-box>
            <text:p><text:span text:style-name="T25">M1</text:span></text:p>
          </draw:text-box>
        </draw:frame>
        <draw:frame draw:style-name="gr38" draw:text-style-name="P18" draw:layer="layout" svg:width="1.453cm" svg:height="1.441cm" svg:x="22.993cm" svg:y="9.454cm">
          <draw:text-box>
            <text:p><text:span text:style-name="T25">M2</text:span></text:p>
          </draw:text-box>
        </draw:frame>
        <draw:custom-shape draw:style-name="gr25" draw:text-style-name="P17" draw:layer="layout" svg:width="1.91cm" svg:height="1.349cm" svg:x="20.783cm" svg:y="12.956cm">
          <text:p text:style-name="P7"><text:span text:style-name="T25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39" draw:text-style-name="P19" draw:layer="layout" svg:width="2.56cm" svg:height="0.869cm" svg:x="18.395cm" svg:y="12.794cm">
          <text:p text:style-name="P12"><text:span text:style-name="T23">M1⊕M2</text:span></text:p>
          <draw:enhanced-geometry svg:viewBox="0 0 21600 21600" draw:type="rectangle" draw:enhanced-path="M 0 0 L 21600 0 21600 21600 0 21600 0 0 Z N"/>
        </draw:custom-shape>
        <draw:line draw:style-name="gr4" draw:text-style-name="P7" draw:layer="layout" svg:x1="20.791cm" svg:y1="13.816cm" svg:x2="18.118cm" svg:y2="13.816cm">
          <text:p/>
        </draw:line>
        <draw:custom-shape draw:name="Text Box 13" draw:style-name="gr40" draw:text-style-name="P19" draw:layer="layout" svg:width="2.698cm" svg:height="1.398cm" svg:x="22.726cm" svg:y="12.694cm">
          <text:p text:style-name="P12"><text:span text:style-name="T23">M1⊕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3" draw:style-name="gr41" draw:text-style-name="P20" draw:layer="layout" svg:width="3.834cm" svg:height="1.727cm" svg:x="13.035cm" svg:y="6.743cm">
          <text:p text:style-name="P10"><text:span text:style-name="T26">Time Slot 1:</text:span></text:p>
          <draw:enhanced-geometry svg:viewBox="0 0 21600 21600" draw:type="rectangle" draw:enhanced-path="M 0 0 L 21600 0 21600 21600 0 21600 0 0 Z N"/>
        </draw:custom-shape>
        <draw:custom-shape draw:name="Rectangle 43" draw:style-name="gr42" draw:text-style-name="P20" draw:layer="layout" svg:width="3.834cm" svg:height="0.942cm" svg:x="13.035cm" svg:y="10.053cm">
          <text:p text:style-name="P10"><text:span text:style-name="T26">Time Slot 2:</text:span></text:p>
          <draw:enhanced-geometry svg:viewBox="0 0 21600 21600" draw:type="rectangle" draw:enhanced-path="M 0 0 L 21600 0 21600 21600 0 21600 0 0 Z N"/>
        </draw:custom-shape>
        <draw:custom-shape draw:name="Rectangle 43" draw:style-name="gr43" draw:text-style-name="P20" draw:layer="layout" svg:width="3.135cm" svg:height="1.543cm" svg:x="13.166cm" svg:y="13.497cm">
          <text:p text:style-name="P10"><text:span text:style-name="T26">Time Slot 3:</text:span></text:p>
          <draw:enhanced-geometry svg:viewBox="0 0 21600 21600" draw:type="rectangle" draw:enhanced-path="M 0 0 L 21600 0 21600 21600 0 21600 0 0 Z N"/>
        </draw:custom-shape>
        <draw:custom-shape draw:style-name="gr25" draw:text-style-name="P17" draw:layer="layout" svg:width="1.91cm" svg:height="1.349cm" svg:x="20.783cm" svg:y="6.657cm">
          <text:p text:style-name="P7"><text:span text:style-name="T25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layout" svg:width="1.91cm" svg:height="1.349cm" svg:x="20.783cm" svg:y="9.657cm">
          <text:p text:style-name="P7"><text:span text:style-name="T25">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1.743cm" svg:height="1.472cm" svg:x="25.346cm" svg:y="12.9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1.743cm" svg:height="1.472cm" svg:x="16.346cm" svg:y="13.0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1.743cm" svg:height="1.472cm" svg:x="25.246cm" svg:y="9.4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1.743cm" svg:height="1.472cm" svg:x="16.346cm" svg:y="9.7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1.743cm" svg:height="1.472cm" svg:x="25.246cm" svg:y="6.561cm">
          <text:p text:style-name="P7"><text:span text:style-name="T25">N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25.287cm" svg:y1="10.28cm" svg:x2="22.614cm" svg:y2="10.28cm">
          <text:p/>
        </draw:line>
        <draw:line draw:style-name="gr4" draw:text-style-name="P7" draw:layer="layout" svg:x1="22.605cm" svg:y1="13.694cm" svg:x2="25.278cm" svg:y2="13.694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Illustrative Example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nalog Network Coding</text:p>
                <text:p/>
              </text:list-item>
            </text:list>
          </draw:text-box>
        </draw:frame>
        <draw:custom-shape draw:style-name="gr2" draw:text-style-name="P16" draw:layer="layout" svg:width="1.835cm" svg:height="0.914cm" svg:x="9.035cm" svg:y="13.48cm">
          <text:p text:style-name="P7"><text:span text:style-name="T8">N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835cm" svg:height="0.914cm" svg:x="8.935cm" svg:y="8.985cm">
          <text:p text:style-name="P7"><text:span text:style-name="T8">N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18.595cm" svg:y1="13.935cm" svg:x2="23.04cm" svg:y2="13.935cm">
          <text:p/>
        </draw:line>
        <draw:line draw:style-name="gr4" draw:text-style-name="P7" draw:layer="layout" svg:x1="10.795cm" svg:y1="9.44cm" svg:x2="15.24cm" svg:y2="9.44cm">
          <text:p/>
        </draw:line>
        <draw:custom-shape draw:style-name="gr25" draw:text-style-name="P16" draw:layer="layout" svg:width="3.175cm" svg:height="1.084cm" svg:x="15.35cm" svg:y="13.403cm">
          <text:p text:style-name="P7"><text:span text:style-name="T8">Rou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3.175cm" svg:height="1.084cm" svg:x="15.25cm" svg:y="8.908cm">
          <text:p text:style-name="P7"><text:span text:style-name="T8">Rou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835cm" svg:height="0.914cm" svg:x="23.03cm" svg:y="13.48cm">
          <text:p text:style-name="P7"><text:span text:style-name="T8">N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1.835cm" svg:height="0.914cm" svg:x="22.93cm" svg:y="8.985cm">
          <text:p text:style-name="P7"><text:span text:style-name="T8">N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7" draw:layer="layout" svg:x1="22.902cm" svg:y1="9.367cm" svg:x2="18.457cm" svg:y2="9.367cm">
          <text:p/>
        </draw:line>
        <draw:line draw:style-name="gr4" draw:text-style-name="P7" draw:layer="layout" svg:x1="15.364cm" svg:y1="13.988cm" svg:x2="10.919cm" svg:y2="13.988cm">
          <text:p/>
        </draw:line>
        <draw:custom-shape draw:name="Rectangle 43" draw:style-name="gr44" draw:text-style-name="P11" draw:layer="layout" svg:width="3.868cm" svg:height="1.073cm" svg:x="2.889cm" svg:y="13.532cm">
          <text:p text:style-name="P10"><text:span text:style-name="T17">Time Slot 2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3" draw:style-name="gr45" draw:text-style-name="P11" draw:layer="layout" svg:width="3.868cm" svg:height="1.073cm" svg:x="2.789cm" svg:y="9.037cm">
          <text:p text:style-name="P10"><text:span text:style-name="T17">Time Slot 1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4" draw:style-name="gr46" draw:text-style-name="P13" draw:layer="layout" svg:width="2.464cm" svg:height="1.038cm" svg:x="11.639cm" svg:y="8.355cm">
          <text:p text:style-name="P12"><text:span text:style-name="T18">S (M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4" draw:style-name="gr47" draw:text-style-name="P13" draw:layer="layout" svg:width="2.464cm" svg:height="1.038cm" svg:x="19.739cm" svg:y="8.255cm">
          <text:p text:style-name="P12"><text:span text:style-name="T18">S (M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6" draw:style-name="gr48" draw:text-style-name="P13" draw:layer="layout" svg:width="3.928cm" svg:height="1.07cm" svg:x="11.345cm" svg:y="12.812cm">
          <text:p text:style-name="P12"><text:span text:style-name="T18">S (M1+M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6" draw:style-name="gr49" draw:text-style-name="P13" draw:layer="layout" svg:width="3.928cm" svg:height="1.07cm" svg:x="18.745cm" svg:y="12.712cm">
          <text:p text:style-name="P12"><text:span text:style-name="T18">S (M1+M2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Implementation of ANC using Modulation/demodulation Technique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Modulation/Demodulation Technique</text:span></text:p>
                <text:list>
                  <text:list-item>
                    <text:p><text:span text:style-name="T9">Bi – directional transmission network</text:span></text:p>
                  </text:list-item>
                  <text:list-item>
                    <text:p><text:span text:style-name="T9">Modulation - Transmission of information signal and carrier signal over communication medium.</text:span></text:p>
                  </text:list-item>
                  <text:list-item>
                    <text:p><text:span text:style-name="T9">QPSK – Quadrature Phase Shift Keying modulation – used for implementing ANC</text:span></text:p>
                    <text:list>
                      <text:list-item>
                        <text:p><text:span text:style-name="T9">Carrier signal sent in four possible phases 0°, 90°, 180°, 270°.</text:span></text:p>
                      </text:list-item>
                      <text:list-item>
                        <text:p><text:span text:style-name="T9">Digit '0' - phase difference of</text:span></text:p>
                        <text:p><text:span text:style-name="T9">0°and less.</text:span></text:p>
                      </text:list-item>
                      <text:list-item>
                        <text:p><text:span text:style-name="T9">Digit '1' - phase difference of</text:span></text:p>
                        <text:p><text:span text:style-name="T9">90°and more.</text:span></text:p>
                      </text:list-item>
                      <text:list-item>
                        <text:p><text:span text:style-name="T9">Two bits of information is delivered</text:span></text:p>
                        <text:p><text:span text:style-name="T9">for each time slot</text:span></text:p>
                      </text:list-item>
                    </text:list>
                    <text:p><text:span text:style-name="T9"/></text:p>
                    <text:p/>
                  </text:list-item>
                </text:list>
              </text:list-item>
            </text:list>
          </draw:text-box>
        </draw:frame>
        <draw:frame draw:name="Table 2" draw:style-name="standard" draw:layer="layout" svg:width="10.563cm" svg:height="7.401cm" svg:x="14.275cm" svg:y="12.48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7">Phases</text:span></text:p>
              </table:table-cell>
              <table:table-cell>
                <text:p text:style-name="P22"><text:span text:style-name="T17">Bits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7">0°</text:span></text:p>
              </table:table-cell>
              <table:table-cell>
                <text:p text:style-name="P22"><text:span text:style-name="T17">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7">90°</text:span></text:p>
              </table:table-cell>
              <table:table-cell>
                <text:p text:style-name="P22"><text:span text:style-name="T17">01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7">180°</text:span></text:p>
              </table:table-cell>
              <table:table-cell>
                <text:p text:style-name="P22"><text:span text:style-name="T17">10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7">270°</text:span></text:p>
              </table:table-cell>
              <table:table-cell>
                <text:p text:style-name="P22"><text:span text:style-name="T17">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Modulation/demodulation at Router 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outer receives sum of two simultaneous signals from N1 and N2, </text:p>
                <text:list>
                  <text:list-item>
                    <text:list>
                      <text:list-header>
                        <text:p><text:span text:style-name="T9">R (M) = S (M1) + S (M2)</text:span></text:p>
                      </text:list-header>
                    </text:list>
                    <text:p><text:span text:style-name="T9"><text:s text:c="4"/></text:span><text:span text:style-name="T9"><text:tab/></text:span><text:span text:style-name="T9"><text:tab/></text:span><text:span text:style-name="T9"> <text:s text:c="4"/></text:span><text:span text:style-name="T9">= [x1cos(t) + y1sin(t)] + [x2cos(t) + y2sin(t)] </text:span></text:p>
                    <text:p><text:span text:style-name="T9"><text:s text:c="7"/></text:span><text:span text:style-name="T9"><text:tab/></text:span><text:span text:style-name="T9"> <text:s text:c="4"/></text:span><text:span text:style-name="T9">= (x1+x2) cos (t) + (y1+y2) sin (t)</text:span></text:p>
                    <text:list>
                      <text:list-item>
                        <text:p><text:span text:style-name="T9">Two cosine waves – in-phase signal</text:span></text:p>
                      </text:list-item>
                      <text:list-item>
                        <text:p><text:span text:style-name="T9">Two sine waves – quadrature phase signal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9">I = x1 + x2 </text:span></text:p>
                                        <text:p><text:span text:style-name="T9">Q = y1 + y2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Treating In-Phase and Quadrature phase as digital bit streams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inal messages are delivered in binary bits.</text:p>
              </text:list-item>
              <text:list-item>
                <text:p>Each time slot 2 bits of information is delivered.</text:p>
              </text:list-item>
              <text:list-item>
                <text:p>Router receives XORed version of in-phase and quadrature phase</text:p>
                <text:list>
                  <text:list-item>
                    <text:list>
                      <text:list-item>
                        <text:p><text:span text:style-name="T9">In-Phase : </text:span></text:p>
                        <text:p><text:span text:style-name="T9">Si (M1 + M2) = Si (M1)</text:span><text:span text:style-name="T27">⊕</text:span><text:span text:style-name="T9">Si (M2) </text:span></text:p>
                      </text:list-item>
                      <text:list-item>
                        <text:p><text:span text:style-name="T9">Quadrature Phase : </text:span></text:p>
                        <text:p><text:span text:style-name="T9">Sq (M1 + M2) = Sq (M1)</text:span><text:span text:style-name="T27">⊕</text:span><text:span text:style-name="T9">Sq (M2)</text:span></text:p>
                      </text:list-item>
                    </text:list>
                  </text:list-item>
                </text:list>
              </text:list-item>
              <text:list-item>
                <text:p>Router R (M) transmits the following signal to node N1 and node N2:</text:p>
                <text:list>
                  <text:list-item>
                    <text:list>
                      <text:list-item>
                        <text:p><text:span text:style-name="T9">S(M1 + M2) = x3cos(t) + y3sin(t)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Modulation/demodulation at router R(M)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dulation/demodulation at router</text:p>
                <text:p/>
              </text:list-item>
            </text:list>
          </draw:text-box>
        </draw:frame>
        <draw:frame draw:style-name="standard" draw:layer="layout" svg:width="11.973cm" svg:height="7.29cm" svg:x="1.905cm" svg:y="8.8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 text:style-name="P7">In-Phase Binary Bits</text:p>
              </table:table-cell>
              <table:table-cell/>
              <table:table-cell>
                <text:p text:style-name="P7">Xk = 2N-1</text:p>
              </table:table-cell>
              <table:table-cell/>
            </table:table-row>
            <table:table-row table:style-name="ro4" table:default-cell-style-name="ce3">
              <table:table-cell>
                <text:p text:style-name="P7">Si (M1)</text:p>
              </table:table-cell>
              <table:table-cell>
                <text:p text:style-name="P7">Si (M2)</text:p>
              </table:table-cell>
              <table:table-cell>
                <text:p text:style-name="P7">X1</text:p>
              </table:table-cell>
              <table:table-cell>
                <text:p text:style-name="P7">X2</text:p>
              </table:table-cell>
            </table:table-row>
            <table:table-row table:style-name="ro4" table:default-cell-style-name="ce3"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-1</text:p>
              </table:table-cell>
              <table:table-cell>
                <text:p text:style-name="P7">-1</text:p>
              </table:table-cell>
            </table:table-row>
            <table:table-row table:style-name="ro4" table:default-cell-style-name="ce3"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-1</text:p>
              </table:table-cell>
              <table:table-cell>
                <text:p text:style-name="P7">1</text:p>
              </table:table-cell>
            </table:table-row>
            <table:table-row table:style-name="ro4" table:default-cell-style-name="ce3"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-1</text:p>
              </table:table-cell>
            </table:table-row>
            <table:table-row table:style-name="ro4" table:default-cell-style-name="ce3">
              <table:table-cell>
                <text:p text:style-name="P7">1</text:p>
              </table:table-cell>
              <table:table-cell>
                <text:p text:style-name="P7">1</text:p>
              </table:table-cell>
              <table:table-cell>
                <text:p text:style-name="P7">1</text:p>
              </table:table-cell>
              <table:table-cell>
                <text:p text:style-name="P7"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767cm" svg:height="8.441cm" svg:x="14.742cm" svg:y="8.2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>
                <text:p text:style-name="P23"><text:span text:style-name="T28">Demodulation at R (M)</text:span></text:p>
              </table:table-cell>
              <table:table-cell>
                <text:p text:style-name="P23"><text:span text:style-name="T28">XOR Operation</text:span></text:p>
                <text:p text:style-name="P23"><text:span text:style-name="T28"><text:s/></text:span><text:span text:style-name="T28">at R (M)</text:span></text:p>
              </table:table-cell>
              <table:table-cell>
                <text:p text:style-name="P23"><text:span text:style-name="T17">Nodes N1 <text:s/></text:span></text:p>
                <text:p text:style-name="P23"><text:span text:style-name="T17">Receives</text:span></text:p>
              </table:table-cell>
            </table:table-row>
            <table:table-row table:style-name="ro6" table:default-cell-style-name="ce4">
              <table:table-cell>
                <text:p text:style-name="P23"><text:span text:style-name="T28">X1+X2</text:span></text:p>
              </table:table-cell>
              <table:table-cell>
                <text:p text:style-name="P23"><text:span text:style-name="T28">Si (M1+M2)</text:span></text:p>
              </table:table-cell>
              <table:table-cell>
                <text:p text:style-name="P23"><text:span text:style-name="T28">S (M1)</text:span></text:p>
              </table:table-cell>
            </table:table-row>
            <table:table-row table:style-name="ro6" table:default-cell-style-name="ce3">
              <table:table-cell table:style-name="ce4">
                <text:p text:style-name="P23"><text:span text:style-name="T28">-2</text:span></text:p>
              </table:table-cell>
              <table:table-cell>
                <text:p text:style-name="P7">0</text:p>
              </table:table-cell>
              <table:table-cell>
                <text:p text:style-name="P7">-1</text:p>
              </table:table-cell>
            </table:table-row>
            <table:table-row table:style-name="ro6" table:default-cell-style-name="ce3"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1</text:p>
              </table:table-cell>
            </table:table-row>
            <table:table-row table:style-name="ro6" table:default-cell-style-name="ce3"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1</text:p>
              </table:table-cell>
            </table:table-row>
            <table:table-row table:style-name="ro7" table:default-cell-style-name="ce3">
              <table:table-cell>
                <text:p text:style-name="P7">2</text:p>
              </table:table-cell>
              <table:table-cell>
                <text:p text:style-name="P7">0</text:p>
              </table:table-cell>
              <table:table-cell>
                <text:p text:style-name="P7">-1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0" draw:layer="layout" svg:width="11.699cm" svg:height="0.962cm" svg:x="15.315cm" svg:y="17.44cm">
          <draw:text-box>
            <text:p>Table 2(b) Demodulation at router R (M)</text:p>
          </draw:text-box>
        </draw:frame>
        <draw:frame draw:style-name="gr50" draw:layer="layout" svg:width="12.08cm" svg:height="0.962cm" svg:x="1.816cm" svg:y="17.24cm">
          <draw:text-box>
            <text:p>Table 2(a) Modulation at node N1 and N2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Problems in Sending Packets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roblem(s)</text:p>
                <text:list>
                  <text:list-item>
                    <text:p>Synchronization at the router</text:p>
                    <text:list>
                      <text:list-item>
                        <text:p>Signals of nodes N1 and N2 does not arrive router at the same time.</text:p>
                      </text:list-item>
                    </text:list>
                  </text:list-item>
                </text:list>
              </text:list-item>
              <text:list-item>
                <text:p>Solution</text:p>
                <text:list>
                  <text:list-item>
                    <text:p>Pilot symbol approach</text:p>
                    <text:list>
                      <text:list-item>
                        <text:p>Estimates synchronization of signals and channel status.</text:p>
                      </text:list-item>
                      <text:list-item>
                        <text:p>Inserting 64-bit length sequence at the beginning and end of each packet before transmiss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6" presentation:use-date-time-name="dtd1">
        <office:forms form:automatic-focus="false" form:apply-design-mode="false"/>
        <draw:frame presentation:style-name="pr7" draw:text-style-name="P3" draw:layer="layout" svg:width="25.199cm" svg:height="3.507cm" svg:x="1.4cm" svg:y="0.837cm" presentation:class="title">
          <draw:text-box>
            <text:p><text:span text:style-name="T5">Synchronization of signals and Channel Status</text:span></text:p>
          </draw:text-box>
        </draw:frame>
        <draw:frame presentation:style-name="pr6" draw:text-style-name="P2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21">Synchronization of two signals</text:span></text:p>
                <text:list>
                  <text:list-item>
                    <text:p><text:span text:style-name="T29">Assume packet size is same for N1 and N2.</text:span></text:p>
                  </text:list-item>
                  <text:list-item>
                    <text:p><text:span text:style-name="T29">Node N1 and N2's packet not interfered at the router simultaneously.</text:span></text:p>
                  </text:list-item>
                  <text:list-item>
                    <text:p><text:span text:style-name="T29">Node N1 and N2 aligns its own packet and phase difference</text:span></text:p>
                  </text:list-item>
                  <text:list-item>
                    <text:p><text:span text:style-name="T29">Node N1 and N2's packet matches at router </text:span></text:p>
                  </text:list-item>
                  <text:list-item>
                    <text:p><text:span text:style-name="T29">Router applies usual modulation/demodulation technique</text:span></text:p>
                    <text:p><text:span text:style-name="T22"/></text:p>
                  </text:list-item>
                </text:list>
              </text:list-item>
            </text:list>
          </draw:text-box>
        </draw:frame>
        <draw:frame draw:style-name="gr36" draw:text-style-name="P7" draw:layer="layout" svg:width="12.296cm" svg:height="13.86cm" svg:x="14.374cm" svg:y="5.08cm" presentation:class="graphic" presentation:placeholder="true" presentation:user-transformed="true">
          <draw:image xlink:href="" xlink:type="simple" xlink:show="embed" xlink:actuate="onLoad"/>
        </draw:frame>
        <draw:custom-shape draw:style-name="gr51" draw:text-style-name="P25" draw:layer="layout" svg:width="4.025cm" svg:height="0.907cm" svg:x="16.36cm" svg:y="5.741cm">
          <text:p text:style-name="P7"><text:span text:style-name="T30">Node N1's Packet</text:span></text:p>
          <draw:enhanced-geometry svg:viewBox="0 0 21600 21600" draw:type="rectangle" draw:enhanced-path="M 0 0 L 21600 0 21600 21600 0 21600 0 0 Z N"/>
        </draw:custom-shape>
        <draw:frame draw:style-name="gr52" draw:text-style-name="P26" draw:layer="layout" svg:width="2.297cm" svg:height="1.199cm" svg:x="13.233cm" svg:y="8.555cm">
          <draw:text-box>
            <text:p><text:span text:style-name="T31">Node N1 </text:span></text:p>
            <text:p><text:span text:style-name="T31">receives</text:span></text:p>
          </draw:text-box>
        </draw:frame>
        <draw:custom-shape draw:style-name="gr53" draw:text-style-name="P7" draw:layer="layout" svg:width="0.455cm" svg:height="1.885cm" draw:transform="rotate (1.5707963267946) translate (15.36cm 10.6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389.76579413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4" draw:text-style-name="P18" draw:layer="layout" svg:width="6.738cm" svg:height="1.231cm" svg:x="15.339cm" svg:y="10.676cm">
          <draw:text-box>
            <text:p><text:span text:style-name="T25">Not Synchronized</text:span></text:p>
          </draw:text-box>
        </draw:frame>
        <draw:frame draw:style-name="gr55" draw:text-style-name="P26" draw:layer="layout" svg:width="2.07cm" svg:height="1.27cm" svg:x="13.25cm" svg:y="5.715cm">
          <draw:text-box>
            <text:p><text:span text:style-name="T31">Sending</text:span></text:p>
            <text:p><text:span text:style-name="T31">Packets</text:span></text:p>
          </draw:text-box>
        </draw:frame>
        <draw:custom-shape draw:style-name="gr51" draw:text-style-name="P25" draw:layer="layout" svg:width="4.025cm" svg:height="0.91cm" svg:x="15.96cm" svg:y="8.238cm">
          <text:p text:style-name="P7"><text:span text:style-name="T30">Node N1's Signal</text:span></text:p>
          <draw:enhanced-geometry svg:viewBox="0 0 21600 21600" draw:type="rectangle" draw:enhanced-path="M 0 0 L 21600 0 21600 21600 0 21600 0 0 Z N"/>
        </draw:custom-shape>
        <draw:custom-shape draw:style-name="gr51" draw:text-style-name="P25" draw:layer="layout" svg:width="5.08cm" svg:height="0.907cm" svg:x="15.34cm" svg:y="9.148cm">
          <text:p text:style-name="P7"><text:span text:style-name="T30">Node N2's Sig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26" draw:layer="layout" svg:width="2.241cm" svg:height="0.725cm" svg:x="13.429cm" svg:y="12.186cm">
          <draw:text-box>
            <text:p><text:span text:style-name="T31">Decode </text:span></text:p>
          </draw:text-box>
        </draw:frame>
        <draw:custom-shape draw:style-name="gr57" draw:text-style-name="P7" draw:id="id1" draw:layer="layout" svg:width="0.906cm" svg:height="0.906cm" svg:x="15.886cm" svg:y="12.0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7" draw:id="id3" draw:layer="layout" svg:width="4.854cm" svg:height="0.908cm" svg:x="22.786cm" svg:y="11.957cm">
          <text:p text:style-name="P7"><text:span text:style-name="T31"><text:s text:c="3"/></text:span><text:span text:style-name="T31">Known Pilot 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8" draw:text-style-name="P7" draw:layer="layout" draw:type="line" svg:x1="16.339cm" svg:y1="12.996cm" svg:x2="13.376cm" svg:y2="14.349cm" draw:start-shape="id1" draw:start-glue-point="2" draw:end-shape="id2" draw:end-glue-point="0" svg:d="m16339 12996-2963 1353">
          <text:p/>
        </draw:connector>
        <draw:connector draw:style-name="gr58" draw:text-style-name="P7" draw:layer="layout" draw:type="line" svg:x1="16.792cm" svg:y1="12.543cm" svg:x2="22.786cm" svg:y2="12.411cm" draw:start-shape="id1" draw:start-glue-point="1" draw:end-shape="id3" draw:end-glue-point="3" svg:d="m16792 12543 5994-132">
          <text:p/>
        </draw:connector>
        <draw:frame draw:style-name="gr59" draw:text-style-name="P26" draw:layer="layout" svg:width="5.596cm" svg:height="1.673cm" svg:x="17.029cm" svg:y="11.949cm">
          <draw:text-box>
            <text:p><text:span text:style-name="T31">Matches with Known </text:span></text:p>
            <text:p><text:span text:style-name="T31">Bit Sequence to compute</text:span></text:p>
            <text:p><text:span text:style-name="T31">phase difference</text:span></text:p>
          </draw:text-box>
        </draw:frame>
        <draw:custom-shape draw:style-name="gr51" draw:text-style-name="P25" draw:layer="layout" svg:width="3.81cm" svg:height="0.907cm" svg:x="15.34cm" svg:y="6.669cm">
          <text:p text:style-name="P7"><text:span text:style-name="T30">Node N2's Pack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5" draw:layer="layout" svg:width="5.59cm" svg:height="0.907cm" svg:x="15.33cm" svg:y="16.097cm">
          <text:p text:style-name="P7"><text:span text:style-name="T30">Known phase difference</text:span></text:p>
          <draw:enhanced-geometry svg:viewBox="0 0 21600 21600" draw:type="rectangle" draw:enhanced-path="M 0 0 L 21600 0 21600 21600 0 21600 0 0 Z N"/>
        </draw:custom-shape>
        <draw:custom-shape draw:style-name="gr53" draw:text-style-name="P7" draw:layer="layout" svg:width="0.453cm" svg:height="1.884cm" draw:transform="rotate (3.1415926535892) translate (21.852cm 17.06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389.76579413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0" draw:text-style-name="P26" draw:id="id2" draw:layer="layout" svg:width="4.223cm" svg:height="1.526cm" svg:x="11.265cm" svg:y="14.349cm">
          <draw:text-box>
            <text:p><text:span text:style-name="T31">Node N1's decoded</text:span></text:p>
            <text:p><text:span text:style-name="T31"><text:s text:c="10"/></text:span><text:span text:style-name="T31">packet</text:span></text:p>
          </draw:text-box>
        </draw:frame>
        <draw:frame draw:style-name="gr61" draw:text-style-name="P28" draw:layer="layout" svg:width="5.345cm" svg:height="2.147cm" svg:x="21.955cm" svg:y="15.091cm">
          <draw:text-box>
            <text:p><text:span text:style-name="T30">Signals interfered by </text:span></text:p>
            <text:p><text:span text:style-name="T30">Matching known packets</text:span></text:p>
            <text:p><text:span text:style-name="T30"><text:s/></text:span><text:span text:style-name="T30">with known phase </text:span></text:p>
            <text:p><text:span text:style-name="T30">difference</text:span></text:p>
          </draw:text-box>
        </draw:frame>
        <draw:line draw:style-name="gr62" draw:text-style-name="P7" draw:layer="layout" svg:x1="15.305cm" svg:y1="5.08cm" svg:x2="15.305cm" svg:y2="17.145cm">
          <text:p/>
        </draw:line>
        <draw:custom-shape draw:style-name="gr51" draw:text-style-name="P25" draw:layer="layout" svg:width="5.59cm" svg:height="0.907cm" svg:x="15.33cm" svg:y="15.198cm">
          <text:p text:style-name="P7"><text:span text:style-name="T30">Known Pack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Future Works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eoretically shown the throughput gain of ANC <text:s/>but practically run ANC on approaches discussed above.</text:p>
              </text:list-item>
              <text:list-item>
                <text:p>ANC shown for only three-node network. Test ANC for huge network.</text:p>
                <text:list>
                  <text:list-item>
                    <text:p>Improves Bit Error Rate in small networks.</text:p>
                  </text:list-item>
                </text:list>
              </text:list-item>
              <text:list-item>
                <text:p>Check with different packet sizes – synchronization and channel status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><text:span text:style-name="T5">Conclusion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nalog Network Coding proved that</text:p>
                <text:list>
                  <text:list-item>
                    <text:p>Throughput is higher than traditional approaches and digital network coding approach.</text:p>
                  </text:list-item>
                  <text:list-item>
                    <text:p>Implemented ANC using modulation/demodulation technique.</text:p>
                  </text:list-item>
                  <text:list-item>
                    <text:p>ANC works fine in small networks.</text:p>
                  </text:list-item>
                </text:list>
              </text:list-item>
              <text:list-item>
                <text:p>However, Analog Network Coding needs further research to improve the technolog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><text:span text:style-name="T5">References</text:span></text:p>
          </draw:text-box>
        </draw:frame>
        <draw:frame presentation:style-name="pr6" draw:text-style-name="P29" draw:layer="layout" svg:width="25.199cm" svg:height="14.771cm" svg:x="1.4cm" svg:y="4.914cm" presentation:class="outline" presentation:user-transformed="true">
          <draw:text-box>
            <text:p><text:span text:style-name="T32">[1] S. Katti, S. Gollakota, D. Katabi, Embracing Wireless Interference: Analog Network Coding, Proceedings of the 2007 conference on Applications, technologies, architectures and protocols for computer communications; Session:Wireless, Pages: 397-408, 2007.</text:span></text:p>
            <text:p><text:span text:style-name="T32">[2] D.N.C. Tse and G.W Wornell. Cooperative diversity in wireless networks: ecient protocols and outage behavior, IEEE Trans. Inform. Theory; Volume 50, Pages: 3062-3080, 2004.</text:span></text:p>
            <text:p><text:span text:style-name="T32">[3] Ram Ramanathan, Challenges: a radically new architecture for next generation mobile ad hoc networks, International Conference on Mobile Computing and Networking Proceedings of the 11th annual international conference on Mobile computing and networking; Session:Challenge Papers, Pages: 132-139, 2005.</text:span></text:p>
            <text:p><text:span text:style-name="T32">[4] Claude E. Shannon, Two-way Communication Channels, Proc. Fourth Berkeley Symp. On Math. Statist. and Prob., Vol. 1 (Univ. of Calif. Press, 1961), Pages:611-644.</text:span></text:p>
            <text:p><text:span text:style-name="T32">[5] David Tse, Pramod Viswanath, Fundamentals of Wireless Communication, Cambridge University Press, 2005.</text:span></text:p>
            <text:p><text:span text:style-name="T32">[6] Shengli Zhang, Soung Chang Liew, Patrick P.Lam, Hot topic: physical-layer network coding, International Conference on Mobile Computing and Networking Proceedings of the 12th annual international conference on Mobile computing and networking; Session:New Topics, Pages: 358-365, 2006.</text:span></text:p>
            <text:p><text:span text:style-name="T32">[7] Sachin Katti, Hariharan Rahul, Wenjun Hu, Dina Katabi, Muriel Medard and Jon Crowcroft, XORs in the air: practical wireless network coding, ACM SIGCOMM Computer Communication Review, Proceedings of the 2006 conference on Applications, technologies, architectures, and protocols for computer communications Session:Coding, Pages: 243-254, 2006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 presentation:use-date-time-name="dtd1">
        <office:forms form:automatic-focus="false" form:apply-design-mode="false"/>
        <draw:frame presentation:style-name="pr8" draw:text-style-name="P30" draw:layer="layout" svg:width="25.199cm" svg:height="17.686cm" svg:x="1.4cm" svg:y="0.962cm" presentation:class="subtitle">
          <draw:text-box>
            <text:p><text:span text:style-name="T33">THANK YOU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hya </meta:initial-creator>
    <meta:creation-date>2010-02-12T14:46:11</meta:creation-date>
    <meta:editing-duration>PT18H06M23S</meta:editing-duration>
    <meta:editing-cycles>153</meta:editing-cycles>
    <dc:date>2010-02-16T14:44:02</dc:date>
    <dc:creator>shya </dc:creator>
    <meta:generator>OpenOffice.org/3.1$Linux OpenOffice.org_project/310m19$Build-9420</meta:generator>
    <meta:document-statistic meta:object-count="262"/>
  </office:meta>
</office:document-meta>
</file>